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1 in Heerde: het herbestemmen van een bedrijfsruimte ten behoeve van een verblijfsrecreati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4 april 2022 een omgevingsvergunning heeft verleend voor het herbestemmen van een bedrijfsruimte ten behoeve van een verblijfsrecreatie op het perceel Eikenlaan 1 in Heerde (verzenddatum:  14 april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8484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4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4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6648</meta:user-defined>
    <meta:user-defined meta:name="DCTERMS.abstract">Verleende omgevingsvergunning Eikenlaan 1 in Heerde: het herbestemmen van een bedrijfsruimte ten behoeve van een verblijfsrecreatie</meta:user-defined>
    <dc:language>nl</dc:language>
    <meta:user-defined meta:name="OVERHEIDop.locatietype/OVERHEIDop.gebiedsmarkering">Adres</meta:user-defined>
    <meta:user-defined meta:name="DC.title">Verleende omgevingsvergunning Eikenlaan 1 in Heerde: het herbestemmen van een bedrijfsruimte ten behoeve van een verblijfsrecreatie</meta:user-defined>
    <meta:user-defined meta:name="DCTERMS.W3CDTF/DCTERMS.available">2022-04-26</meta:user-defined>
    <meta:user-defined meta:name="DCTERMS.W3CDTF/OVERHEIDop.jaargang">2022</meta:user-defined>
    <meta:user-defined meta:name="OVERHEIDop.publicationIssue">184840</meta:user-defined>
    <meta:user-defined meta:name="OVERHEIDop.GmbID/DC.identifier">gmb-2022-184840</meta:user-defined>
    <meta:user-defined meta:name="OVERHEIDop.versieInformatie"/>
  </office:meta>
</office:document-meta>
</file>