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ulgouwsingel 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ulgouwsingel 9 te Tegelen</text:span>
          </text:p>
            <text:p text:style-name="common-al">Voor het gedeeltelijk slopen van basisschool de Toermalijn</text:p>
            <text:p text:style-name="common-al">Afrondingsbrief verzonden op 21 april 2022</text:p>
            <text:p text:style-name="common-al">Kenmerk 2022-068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483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ulgouwsingel 9 te Tegel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39</meta:user-defined>
    <meta:user-defined meta:name="OVERHEIDop.GmbID/DC.identifier">gmb-2022-184839</meta:user-defined>
    <meta:user-defined meta:name="OVERHEIDop.versieInformatie"/>
  </office:meta>
</office:document-meta>
</file>