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van den Hoohglaan 4, kappen van 2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56151 voor een omgevingsvergunning voor het kappen van 2 coniferen uit de achtertuin op locatie [SOE00K02741] Soest K 2741 , [SOE00K02741] Soest K 2741 . De vergunning is toegekend en is 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8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151</meta:user-defined>
    <meta:user-defined meta:name="DCTERMS.abstract">kappen van 2 coniferen uit de achtertuin</meta:user-defined>
    <dc:language>nl</dc:language>
    <meta:user-defined meta:name="OVERHEIDop.locatietype/OVERHEIDop.gebiedsmarkering">Punt</meta:user-defined>
    <meta:user-defined meta:name="DC.title">Verleende omgevingsvergunning, Pieter van den Hoohglaan 4, kappen van 2 coniferen in de achtertuin</meta:user-defined>
    <meta:user-defined meta:name="DCTERMS.W3CDTF/DCTERMS.available">2022-04-25</meta:user-defined>
    <meta:user-defined meta:name="DCTERMS.W3CDTF/OVERHEIDop.jaargang">2022</meta:user-defined>
    <meta:user-defined meta:name="OVERHEIDop.publicationIssue">184826</meta:user-defined>
    <meta:user-defined meta:name="OVERHEIDop.GmbID/DC.identifier">gmb-2022-184826</meta:user-defined>
    <meta:user-defined meta:name="OVERHEIDop.versieInformatie"/>
  </office:meta>
</office:document-meta>
</file>