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Bosweg 19, 7981 LE, </text:p>
      <text:section text:name="zakelijke-mededeling_id1-3-2" text:style-name="zakelijke-mededeling">
        <text:section text:name="zakelijke-mededeling-tekst_id1-3-2-1" text:style-name="zakelijke-mededeling-tekst">
          <text:section text:name="tekst_id1-3-2-1-1" text:style-name="tekst">
            <text:p text:style-name="common-al">evenement ‘’Knokken - Theater Na de Dam’’ op:  </text:p>
            <text:p text:style-name="common-al">4 mei 2022 van 19.00 uur tot 23.00 uur;</text:p>
            <text:p text:style-name="common-al">5 mei 2022 van 19.00 uur tot 23.00 uur;</text:p>
            <text:p text:style-name="common-al">6 mei 2022 van 19.00 uur tot 23.00 uur;</text:p>
            <text:p text:style-name="common-al">7 mei 2022 van 19.00 uur tot 23.00 uur, verzenddatum 21-04-2022, zaaknummer 325153</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482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2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2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iever, Bosweg 19, 7981 LE,</meta:user-defined>
    <meta:user-defined meta:name="DCTERMS.W3CDTF/DCTERMS.available">2022-04-25</meta:user-defined>
    <meta:user-defined meta:name="DCTERMS.W3CDTF/OVERHEIDop.jaargang">2022</meta:user-defined>
    <meta:user-defined meta:name="OVERHEIDop.publicationIssue">184822</meta:user-defined>
    <meta:user-defined meta:name="OVERHEIDop.GmbID/DC.identifier">gmb-2022-184822</meta:user-defined>
    <meta:user-defined meta:name="OVERHEIDop.versieInformatie"/>
  </office:meta>
</office:document-meta>
</file>