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osterstraat 61, 3742 S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Oosterstraat 61, 3742 SL Baarn, gemeente Baarn, sectie M, nummer 4384, het realiseren van een dakopbouw (21-04-2022).</text:p>
            <text:p text:style-name="common-al">Ingediende aanvragen liggen niet ter inzage.</text:p>
            <text:p text:style-name="last-al">Baarn, 21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481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1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1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581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Baarn - aanvraag omgevingsvergunning Oosterstraat 61, 3742 SL Baar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819</meta:user-defined>
    <meta:user-defined meta:name="OVERHEIDop.GmbID/DC.identifier">gmb-2022-184819</meta:user-defined>
    <meta:user-defined meta:name="OVERHEIDop.versieInformatie"/>
  </office:meta>
</office:document-meta>
</file>