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dustrieweg 6 7676 SJ Westerhaar-Vriezenveensewijk,  aanvraag stookontheffing voor verbranden snoei- en tuinafval. Ontvangen 21-05-2022, zaaknummer 1700ESUITE2043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Industrieweg 6 7676SJ Westerhaar-Vriezenveensewijk</text:p>
            <text:p text:style-name="common-al">Wat: aanvragen stookontheffing voor verbranden snoei- 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8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4332022</meta:user-defined>
    <meta:user-defined meta:name="DCTERMS.abstract">aanvragen stookontheffing voor verbranden snoei- en tuinafval</meta:user-defined>
    <dc:language>nl</dc:language>
    <meta:user-defined meta:name="OVERHEIDop.locatietype/OVERHEIDop.gebiedsmarkering">Punt</meta:user-defined>
    <meta:user-defined meta:name="DC.title">Gemeente Twenterand - Ingekomen aanvraag,  Industrieweg 6 7676 SJ Westerhaar-Vriezenveensewijk,  aanvraag stookontheffing voor verbranden snoei- en tuinafval. Ontvangen 21-05-2022, zaaknummer 1700ESUITE204332022</meta:user-defined>
    <meta:user-defined meta:name="DCTERMS.W3CDTF/DCTERMS.available">2022-05-04</meta:user-defined>
    <meta:user-defined meta:name="DCTERMS.W3CDTF/OVERHEIDop.jaargang">2022</meta:user-defined>
    <meta:user-defined meta:name="OVERHEIDop.publicationIssue">184818</meta:user-defined>
    <meta:user-defined meta:name="OVERHEIDop.GmbID/DC.identifier">gmb-2022-184818</meta:user-defined>
    <meta:user-defined meta:name="OVERHEIDop.versieInformatie"/>
  </office:meta>
</office:document-meta>
</file>