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Maarsbergseweg 7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73, 3931 JG,</text:span> Plaatsen van een dakkapel op het voordakvlak, Z.336618 CLO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48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618 CLO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aarsbergseweg 73 te Woudenber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11</meta:user-defined>
    <meta:user-defined meta:name="OVERHEIDop.GmbID/DC.identifier">gmb-2022-184811</meta:user-defined>
    <meta:user-defined meta:name="OVERHEIDop.versieInformatie"/>
  </office:meta>
</office:document-meta>
</file>