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terberghstraat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1 januari 2022:</text:p>
            <text:p text:style-name="common-al">- <text:span text:style-name="nadrukvet">Achterberghstraat 12</text:span>: het brandveilig in gebruik nemen van een gedeelte van het pand i.v.m. realisatie KDV (BSO De Wentelwiek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481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UV2022015</meta:user-defined>
    <meta:user-defined meta:name="DCTERMS.abstract">Achterberghstraat 12 in Boxtel: het brandveilig in gebruik nemen van een gedeelte van het pand i.v.m. realisatie KDV (BSO De Wentelwiek).</meta:user-defined>
    <dc:language>nl</dc:language>
    <meta:user-defined meta:name="OVERHEIDop.locatietype/OVERHEIDop.gebiedsmarkering">Adres</meta:user-defined>
    <meta:user-defined meta:name="DC.title">Aangevraagde omgevingsvergunning Achterberghstraat 12 in Boxtel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481</meta:user-defined>
    <meta:user-defined meta:name="OVERHEIDop.GmbID/DC.identifier">gmb-2022-18481</meta:user-defined>
    <meta:user-defined meta:name="OVERHEIDop.versieInformatie"/>
  </office:meta>
</office:document-meta>
</file>