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eeweg 15 in 't Loo Oldebroek, aanleggen van een nieuwe water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april 2022 de volgende aanvraag omgevingsvergunning heeft ontvangen: </text:p>
            <text:p text:style-name="common-al">Vreeweg 15 in 't Loo Oldebroek, aanleggen van een nieuwe waterleiding (026920220018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8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reeweg 15 in 't Loo Oldebroek, aanleggen van een nieuwe waterleid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809</meta:user-defined>
    <meta:user-defined meta:name="OVERHEIDop.GmbID/DC.identifier">gmb-2022-184809</meta:user-defined>
    <meta:user-defined meta:name="OVERHEIDop.versieInformatie"/>
  </office:meta>
</office:document-meta>
</file>