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anwijzing van economische activiteiten van algemeen bela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</text:p>
            <text:list text:style-name="id1-3-2-1-1-2">
              <text:list-item text:style-override="id1-3-2-1-1-2-1">
                <text:number>-</text:number>
                <text:p text:style-name="al">gelezen het voorstel van Burgemeester en Wethouders van 22 maart 2022 met zaaknummer 25229-2022;</text:p>
              </text:list-item>
              <text:list-item text:style-override="id1-3-2-1-1-2-2">
                <text:number>-</text:number>
                <text:p text:style-name="al">gelet op artikel 25h, vijfde en zesde lid van de Mededingingswet;</text:p>
              </text:list-item>
              <text:list-item text:style-override="id1-3-2-1-1-2-3">
                <text:number>-</text:number>
                <text:p text:style-name="al">gelet op het raadsbesluit van 11 juni 2014, inhoudende de aanwijzing van economische activiteiten die plaatsvinden in het algemeen belang;</text:p>
              </text:list-item>
              <text:list-item text:style-override="id1-3-2-1-1-2-4">
                <text:number>-</text:number>
                <text:p text:style-name="al">overwegende dat het wenselijk is dit raadsbesluit te wijzigen zoals gemotiveerd in genoemd voorstel van Burgemeester en Wethouders;</text:p>
              </text:list-item>
            </text:list>
            <text:p text:style-name="al">besluit vast te stellen de volgende wijziging van het raadsbesluit inhoudende de </text:p>
            <text:p text:style-name="al">
            <text:span text:style-name="nadrukvet">aanwijzing van economische activiteiten van algemeen belang</text:span>: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aad besluit het raadsbesluit inhoudende de aanwijzing van economische activiteiten van algemeen belang als volgt te wijzigen:</text:p>
            <text:p text:style-name="al"/>
            <text:p text:style-name="al">A</text:p>
            <text:p text:style-name="al">Na de tekst ‘Anti – kraak ingebruikgeving vastgoed’ wordt ‘.’ vervangen door ‘;’.</text:p>
            <text:p text:style-name="al"/>
            <text:p text:style-name="al">B</text:p>
            <text:p text:style-name="al">Na de conform onderdeel A gewijzigde tekst ‘Anti – kraak ingebruikgeving vastgoed;’ wordt toegevoegd:</text:p>
            <text:list text:style-name="id1-3-2-2-1-9">
              <text:list-item text:style-override="id1-3-2-2-1-9-1">
                <text:number>-</text:number>
                <text:p text:style-name="al">retributies van opstalrechten voor sport- en culturele organisatie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  <text:p text:style-name="al"/>
            <text:p text:style-name="al">Aldus vastgesteld in de openbare raadsvergadering van 21 april 2022,</text:p>
            <text:p text:style-name="al">De Raad van de gemeente Kampen,</text:p>
            <text:p text:style-name="al">H.A. van der Meulen, </text:p>
            <text:p text:style-name="al">griffier </text:p>
            <text:p text:style-name="al">S. de Rouwe, </text:p>
            <text:p text:style-name="al">voorzitter</text:p>
            <text:p text:style-name="al"/>
            <text:p text:style-name="al"/>
            <text:p text:style-name="al">
            <text:span text:style-name="nadrukvet">Bent u het niet eens met dit besluit?</text:span>
          </text:p>
            <text:p text:style-name="al">In dat geval vragen wij u om eerst telefonisch contact met ons op te nemen. We nemen dan samen met u het besluit door. U kunt hiervoor contact opnemen via telefoonnummer 14038.</text:p>
            <text:p text:style-name="al">Voor het indienen van een bezwaarschrift kunt u gebruik maken van het bezwaarformulier op www.kampen.nl/bezwaar of u kunt een brief sturen naar de gemeenteraad, Postbus 5009, 8260 GA Kampen. In uw bezwaarschrift legt u uit waarom u het niet eens bent met het besluit. U vermeldt uw naam, adresgegevens en uw telefoonnummer. Zorgt u er voor dat wij uw bezwaarschrift ontvangen binnen zes weken na de dag van de bekendmaking. Daarmee voorkomt u dat wij uw bezwaarschrift niet meer kunnen behandelen. Meer informatie over de bezwaarprocedure vindt u op onze websit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80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Financiën | Organisatie en beleid</meta:user-defined>
    <meta:user-defined meta:name="DC.source">Mededingingswet, art. 25h lid 5 en 6</meta:user-defined>
    <meta:user-defined meta:name="OVERHEIDop.referentienummer">25229-2022</meta:user-defined>
    <meta:user-defined meta:name="DCTERMS.alternative">Aanwijzing economische activiteiten in het algemeen belang</meta:user-defined>
    <dc:language>nl</dc:language>
    <meta:user-defined meta:name="OVERHEIDop.locatietype/OVERHEIDop.gebiedsmarkering">Gemeente</meta:user-defined>
    <meta:user-defined meta:name="DC.title">Aanwijzing economische activiteiten in het algemeen bela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808</meta:user-defined>
    <meta:user-defined meta:name="OVERHEIDop.betreftRegeling">CVDR332888_2</meta:user-defined>
    <meta:user-defined meta:name="xs:date/OVERHEIDop.startdatum">2022-04-27</meta:user-defined>
    <meta:user-defined meta:name="OVERHEIDop.GmbID/DC.identifier">gmb-2022-184808</meta:user-defined>
    <meta:user-defined meta:name="OVERHEIDop.versieInformatie"/>
  </office:meta>
</office:document-meta>
</file>