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oor een ontheffing art. 35 voor Café Feri's tijdens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2 een besluit genomen op de aanvraag met zaaknummer DV-2022-0022 voor een ontheffing art. 35 voor Café Feri's, Willemstraat 46, tijdens Koningsdag. De vergunning is verleend.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4804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80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80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oor een ontheffing art. 35 voor Café Feri's tijdens Koningsdag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804</meta:user-defined>
    <meta:user-defined meta:name="OVERHEIDop.GmbID/DC.identifier">gmb-2022-184804</meta:user-defined>
    <meta:user-defined meta:name="OVERHEIDop.versieInformatie"/>
  </office:meta>
</office:document-meta>
</file>