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8 appartementen en kantoor aan Vijfzinnenstraat 4, 4a t/m 4h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jfzinnenstraat 4, 4a t/m 4h, 4201 JD</text:span> (ingekomen 24/12 ’21)</text:p>
            <text:p text:style-name="common-al">Het verbouwen van een pand tot 8 appartementen en kantoor, activiteit bouw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een pand tot 8 appartementen en kantoor aan Vijfzinnenstraat 4, 4a t/m 4h te Gorinchem</meta:user-defined>
    <meta:user-defined meta:name="DCTERMS.W3CDTF/DCTERMS.available">2022-01-04</meta:user-defined>
    <meta:user-defined meta:name="DCTERMS.W3CDTF/OVERHEIDop.jaargang">2022</meta:user-defined>
    <meta:user-defined meta:name="OVERHEIDop.publicationIssue">1848</meta:user-defined>
    <meta:user-defined meta:name="OVERHEIDop.GmbID/DC.identifier">gmb-2022-1848</meta:user-defined>
    <meta:user-defined meta:name="OVERHEIDop.versieInformatie"/>
  </office:meta>
</office:document-meta>
</file>