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office:automatic-styles>
  <office:body>
    <office:text>
      <text:p text:style-name="new_page_staatscourant"/>
      <text:p text:style-name="single-kop-titel">Wegsleepverordening gemeente Kampen</text:p>
      <text:section text:name="regeling_id1-3-2" text:style-name="regeling">
        <text:section text:name="aanhef_id1-3-2-1" text:style-name="aanhef">
          <text:section text:name="preambule_id1-3-2-1-1" text:style-name="preambule">
            <text:p text:style-name="al">De raad van de gemeente Kampen; </text:p>
            <text:p text:style-name="al">gelezen het voorstel van burgemeester en wethouders van 8-3-2022, kenmerk 20802-2022;</text:p>
            <text:p text:style-name="al">gelet op het bepaalde in artikel 149 van de Gemeentewet, artikel 173, tweede lid, van de</text:p>
            <text:p text:style-name="al">Wegenverkeerswet 1994 en het Besluit wegslepen van voertuigen; </text:p>
            <text:p text:style-name="al">overwegende dat het wenselijk is om in voorkomende gevallen op de weg staande voertuigen te kunnen verwijderen, over te brengen en in bewaring te stellen; </text:p>
            <text:p text:style-name="al">besluit vast te stellen de </text:p>
            <text:p text:style-name="al">
            <text:span text:style-name="nadrukvet">Wegsleepverorden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 onder:</text:p>
                <text:list text:style-name="id1-3-2-2-1-2-1-3">
                  <text:list-item text:style-override="id1-3-2-2-1-2-1-3-1">
                    <text:number>-</text:number>
                    <text:p text:style-name="al">aanhangwagen: wat hieronder wordt verstaan in artikel 1 RVV 1990;</text:p>
                  </text:list-item>
                  <text:list-item text:style-override="id1-3-2-2-1-2-1-3-2">
                    <text:number>-</text:number>
                    <text:p text:style-name="al">besluit: het Besluit wegslepen van voertuigen;</text:p>
                  </text:list-item>
                  <text:list-item text:style-override="id1-3-2-2-1-2-1-3-3">
                    <text:number>-</text:number>
                    <text:p text:style-name="al">college: college van burgemeester en wethouders;</text:p>
                  </text:list-item>
                  <text:list-item text:style-override="id1-3-2-2-1-2-1-3-4">
                    <text:number>-</text:number>
                    <text:p text:style-name="al">motorrijtuig: wat hieronder wordt verstaan in artikel 1, eerste lid, onder c van de wet;</text:p>
                  </text:list-item>
                  <text:list-item text:style-override="id1-3-2-2-1-2-1-3-5">
                    <text:number>-</text:number>
                    <text:p text:style-name="al">onvolledige berging: het moment dat er telefonisch contact is geweest met het wegsleepbedrijf tot het moment van het vastkoppelen van het weg te slepen voertuig; </text:p>
                  </text:list-item>
                  <text:list-item text:style-override="id1-3-2-2-1-2-1-3-6">
                    <text:number>-</text:number>
                    <text:p text:style-name="al">RVV 1990: Reglement verkeersregels en verkeerstekens 1990;</text:p>
                  </text:list-item>
                  <text:list-item text:style-override="id1-3-2-2-1-2-1-3-7">
                    <text:number>-</text:number>
                    <text:p text:style-name="al">vastkoppelen van het voertuig: het moment dat de eerste kabel aan het voertuig is bevestigd, het voertuig zich op de lepel van de takelwagen bevindt en/of is vastgesjord;</text:p>
                  </text:list-item>
                  <text:list-item text:style-override="id1-3-2-2-1-2-1-3-8">
                    <text:number>-</text:number>
                    <text:p text:style-name="al">voertuigen: wat hieronder wordt verstaan in artikel 1 RVV 1990;</text:p>
                  </text:list-item>
                  <text:list-item text:style-override="id1-3-2-2-1-2-1-3-9">
                    <text:number>-</text:number>
                    <text:p text:style-name="al">wet: Wegenverkeerswet 1994.</text:p>
                  </text:list-item>
                </text:list>
              </text:list-item>
              <text:list-item text:style-override="id1-3-2-2-1-2-2">
                <text:number>2.</text:number>
                <text:p text:style-name="al">Een voertuig met aanhangwagen wordt voor de toepassing van deze verordening beschouwd als twee voertui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1">
                <text:number>1.</text:number>
                <text:p text:style-name="al">Als plaats van bewaring van voertuigen wordt aangewezen: </text:p>
                <text:list text:style-name="id1-3-2-2-3-2-1-3">
                  <text:list-item text:style-override="id1-3-2-2-3-2-1-3-1">
                    <text:number>a.</text:number>
                    <text:p text:style-name="al">Carl Benzstraat 11, 8013 NH te Zwolle (Wolves Mobiliteit BV, tel. 088 – 3747290)</text:p>
                  </text:list-item>
                  <text:list-item text:style-override="id1-3-2-2-3-2-1-3-2">
                    <text:number>b.</text:number>
                    <text:p text:style-name="al">Zwartendijk 6, 8265 PD te Kampen (vestiging AFAC gemeente)</text:p>
                  </text:list-item>
                </text:list>
              </text:list-item>
              <text:list-item text:style-override="id1-3-2-2-3-2-2">
                <text:number>2.</text:number>
                <text:p text:style-name="al">De openingstijden van de in het eerste lid genoemde bewaarplaatsen kunnen nader door het college worden vastgesteld.</text:p>
              </text:list-item>
              <text:list-item text:style-override="id1-3-2-2-3-2-3">
                <text:number>3.</text:number>
                <text:p text:style-name="al">Op de plaats van bewaring, genoemd in het eerste lid onder b, worden uitsluitend losse aanhangwagens, fietsen, bromfietsen, snorfietsen, speed-pedelecs of ander dergelijk tweewielig voertuig in bewaring gehouden.</text:p>
              </text:list-item>
              <text:list-item text:style-override="id1-3-2-2-3-2-4">
                <text:number>4.</text:number>
                <text:p text:style-name="al">De burgemeester kan een tijdelijke plaats van bewaring aanwijzen in het geval dat een specifieke situatie daartoe aanleiding geeft.</text:p>
              </text:list-item>
            </text:list>
          </text:section>
          <text:section text:name="artikel_id1-3-2-2-4" text:style-name="artikel">
            <text:p text:style-name="artikel_kop_titel"><text:span text:style-name="artikel_kop_label">Artikel</text:span> <text:span text:style-name="artikel_kop_nr">4</text:span> Kosten overbrengen en bewaren voertuigen tot 3500 kg</text:p>
            <text:list text:style-name="id1-3-2-2-4-2">
              <text:list-item text:style-override="id1-3-2-2-4-2-1">
                <text:number>1.</text:number>
                <text:p text:style-name="al">De kosten van het overbrengen van een fiets, bromfiets, snorfiets, speed-pedelec of ander dergelijk tweewielig voertuig zijn € 15,00.</text:p>
              </text:list-item>
              <text:list-item text:style-override="id1-3-2-2-4-2-2">
                <text:number>2.</text:number>
                <text:p text:style-name="al">De kosten van het overbrengen van een aanhangwagen zijn € 86,00 en voor het bewaren € 5,00 per kalenderdag met ingang van de dag na het overbrengen.</text:p>
              </text:list-item>
              <text:list-item text:style-override="id1-3-2-2-4-2-3">
                <text:number>3.</text:number>
                <text:p text:style-name="al">De kosten van het overbrengen van een voertuig tot 3500 kg naar de bewaarplaats inclusief de kosten van stalling van de betreffende kalenderdag, bedragen € 217,16 en bestaan uit:</text:p>
                <text:list text:style-name="id1-3-2-2-4-2-3-3">
                  <text:list-item text:style-override="id1-3-2-2-4-2-3-3-1">
                    <text:number>a.</text:number>
                    <text:p text:style-name="al">voorrijkosten: € 86,34; en</text:p>
                  </text:list-item>
                  <text:list-item text:style-override="id1-3-2-2-4-2-3-3-2">
                    <text:number>b.</text:number>
                    <text:p text:style-name="al">uitvoeringskosten: € 130,82.</text:p>
                  </text:list-item>
                </text:list>
              </text:list-item>
              <text:list-item text:style-override="id1-3-2-2-4-2-4">
                <text:number>4.</text:number>
                <text:p text:style-name="al">De kosten van het bewaren van een voertuig tot 3500 kg bedragen voor elke volgende kalenderdag na de dag van het overbrengen: € 18,84 inclusief BTW.</text:p>
              </text:list-item>
              <text:list-item text:style-override="id1-3-2-2-4-2-5">
                <text:number>5.</text:number>
                <text:p text:style-name="al">Indien sprake is van een onvolledige berging van een voertuig tot 3500 kg of van twee voertuigen als bedoeld in artikel 1, tweede lid, tot 3500 kg bestaan de kosten uit de in het derde lid onder a genoemde voorrijkosten. </text:p>
              </text:list-item>
            </text:list>
          </text:section>
          <text:section text:name="artikel_id1-3-2-2-5" text:style-name="artikel">
            <text:p text:style-name="artikel_kop_titel"><text:span text:style-name="artikel_kop_label">Artikel</text:span> <text:span text:style-name="artikel_kop_nr">5</text:span> Kosten overbrengen en bewaren bijzondere voertuigen (waaronder, maar niet beperkt tot, tractors, grote aanhangers, containers etc), boven de 3500 kg</text:p>
            <text:list text:style-name="id1-3-2-2-5-2">
              <text:list-item text:style-override="id1-3-2-2-5-2-1">
                <text:number>1.</text:number>
                <text:p text:style-name="al">De kosten van het overbrengen van een bijzonder voertuig of voertuig boven de 3500 kg naar de bewaarplaats bedragen per uur:</text:p>
                <text:list text:style-name="id1-3-2-2-5-2-1-3">
                  <text:list-item text:style-override="id1-3-2-2-5-2-1-3-1">
                    <text:number>a.</text:number>
                    <text:p text:style-name="al">van maandag tot en met vrijdag van 08.00 uur tot 18.00 uur: € 162,21 exclusief BTW per uur, waarbij minimaal twee uur in rekening wordt gebracht;</text:p>
                  </text:list-item>
                  <text:list-item text:style-override="id1-3-2-2-5-2-1-3-2">
                    <text:number>b.</text:number>
                    <text:p text:style-name="al">van maandag tot en met vrijdag van 18.00 uur tot 08.00 uur en alle tijden in de weekenden en/of op feestdagen: € 211,95 exclusief BTW per uur, waarbij minimaal twee uur in rekening wordt gebracht.</text:p>
                  </text:list-item>
                </text:list>
              </text:list-item>
              <text:list-item text:style-override="id1-3-2-2-5-2-2">
                <text:number>2.</text:number>
                <text:p text:style-name="al">De kosten van het bewaren van een bijzonder voertuig of voertuigen boven de 3500 kg bedragen voor elke volgende kalenderdag na de dag van het overbrengen: € 39,24 per dag exclusief BTW.</text:p>
              </text:list-item>
              <text:list-item text:style-override="id1-3-2-2-5-2-3">
                <text:number>3.</text:number>
                <text:p text:style-name="al">Bovenstaande tarieven zijn gebaseerd op inzet van een zwaar bergingsvoertuig. Kosten van extra materieel en/of kosten van inzet van extra medewerkers worden op nacalculatie berekend en komen bovenop de in het eerste lid en/of het tweede lid genoemde bedragen.</text:p>
              </text:list-item>
            </text:list>
          </text:section>
          <text:section text:name="artikel_id1-3-2-2-6" text:style-name="artikel">
            <text:p text:style-name="artikel_kop_titel"><text:span text:style-name="artikel_kop_label">Artikel</text:span> <text:span text:style-name="artikel_kop_nr">6</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7" text:style-name="artikel">
            <text:p text:style-name="artikel_kop_titel"><text:span text:style-name="artikel_kop_label">Artikel</text:span> <text:span text:style-name="artikel_kop_nr">7</text:span> Inwerkingtreding, intrekking oude verordening en overgangsbepaling</text:p>
            <text:list text:style-name="id1-3-2-2-7-2">
              <text:list-item text:style-override="id1-3-2-2-7-2-1">
                <text:number>1.</text:number>
                <text:p text:style-name="al">Deze verordening treedt een dag na de bekendmaking in werking.</text:p>
              </text:list-item>
              <text:list-item text:style-override="id1-3-2-2-7-2-2">
                <text:number>2.</text:number>
                <text:p text:style-name="al">De Wegsleepverordening gemeente Kampen in werking getreden op 27 maart 2008 wordt ingetrokken met ingang van de inwerkingtreding van deze verordening, met dien verstande dat zij van toepassing blijft op de feiten die zich voor de inwerkingtreding hebben voorgedaan. </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Wegsleepverordening Kampen.</text:p>
            <text:p text:style-name="al"/>
            <text:p text:style-name="al">Aldus vastgesteld in de openbare raadsvergadering van 21 april 2022,</text:p>
            <text:p text:style-name="al">De raad van de gemeente Kampen,</text:p>
            <text:p text:style-name="al">drs. H.A. van der Meulen, </text:p>
            <text:p text:style-name="al">griffier </text:p>
            <text:p text:style-name="al">S. de Rouwe, </text:p>
            <text:p text:style-name="al">voorzit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oelichting</text:p>
          <text:p text:style-name="al"/>
          <text:p text:style-name="al">
          <text:span text:style-name="nadrukvet">Toelichting algemeen</text:span>
        </text:p>
          <text:p text:style-name="al">De bevoegdheid tot het wegslepen van voertuigen is een bevoegdheid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
          <text:span text:style-name="nadrukcur">Uitgebreide werking</text:span>
        </text:p>
          <text:p text:style-name="al">Direct optreden tegen fout geparkeerde voertuigen kan in bepaalde gevallen zeer wenselijk zijn. Hierbij kan worden gedacht aan het onbevoegd parkeren op laad- en loshavens, taxistandplaatsen, marktterreinen, voetgangersgebieden en dergelijke. Deze wegen en weggedeelten moeten op grond van de WVW 1994 eerst nader worden aangewezen in een gemeentelijke verordening voordat gemeenten gebruik kunnen maken van deze bevoegdheid.</text:p>
          <text:p text:style-name="al">Een voertuig kan niet zonder meer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
          <text:span text:style-name="nadrukcur">Verhouding Wet-Mulder en bestuursdwang</text:span>
        </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Het opmaken van een proces-verbaal op grond van de Wet-Mulder, voordat tot het wegslepen van een voertuig kan worden overgegaan, is niet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
          <text:span text:style-name="nadrukcur">Verordening in artikel 170 WVW 1994 e.v.</text:span>
        </text:p>
          <text:p text:style-name="al">In de 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5">
            <text:list-item text:style-override="id1-3-2-4-15-1">
              <text:number>1.</text:number>
              <text:p text:style-name="al">de aanwijzing van de plaats(en) waar de weggesleepte voertuigen worden bewaard;</text:p>
            </text:list-item>
            <text:list-item text:style-override="id1-3-2-4-15-2">
              <text:number>2.</text:number>
              <text:p text:style-name="al">de berekening van de kosten die verbonden zijn aan de uitvoering van het wegslepen en bewaren van voertuigen;</text:p>
            </text:list-item>
            <text:list-item text:style-override="id1-3-2-4-15-3">
              <text:number>3.</text:number>
              <text:p text:style-name="al">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Op grond van het nieuwe artikel 170, eerste lid WVW 1994 kunnen immers voertuigen waarmee én een verkeersregel wordt overtreden én waarvan de verwijdering noodzakelijk is in verband met het belang van:</text:p>
          <text:list text:style-name="id1-3-2-4-18">
            <text:list-item text:style-override="id1-3-2-4-18-1">
              <text:number>a.</text:number>
              <text:p text:style-name="al">de veiligheid op de weg of</text:p>
            </text:list-item>
            <text:list-item text:style-override="id1-3-2-4-18-2">
              <text:number>b.</text:number>
              <text:p text:style-name="al">de vrijheid van het verkeer of</text:p>
            </text:list-item>
            <text:list-item text:style-override="id1-3-2-4-18-3">
              <text:number>c.</text:number>
              <text:p text:style-name="al">het vrijhouden van aangewezen weggedeelten en wegen zonder meer worden weggesleept.</text:p>
            </text:list-item>
          </text:list>
          <text:p text:style-name="al">Om gemeenten toch enig houvast te bieden bij de toepassing van de wegsleepverordening hebben wij in een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section>
        <text:section text:name="nota-toelichting_id1-3-2-5" text:style-name="nota-toelichting">
          <text:p text:style-name="kop_level0">Artikelsgewijze toelichting</text:p>
          <text:p text:style-name="al">
          <text:span text:style-name="nadrukvet">Artikel 1. Begripsomschrijvingen</text:span>
        </text:p>
          <text:p text:style-name="al">
          <text:span text:style-name="nadrukcur">Toelichting</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cur">Ad - voertuigen</text:span>
        </text:p>
          <text:p text:style-name="al">Het begrip 'voertuig',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zie artikel 5.1.11). Deze bepaling is aanvullend op wat de wegenverkeerswetgeving beoogt te regelen. In artikel 5.1.11 van de APV spelen namelijk andere belangen een rol, zoals de openbare orde en veiligheid, het uiterlijk aanzien en de openbare gezondheid.</text:p>
          <text:p text:style-name="al">
          <text:span text:style-name="nadrukcur">Ad - motorrijtuig</text:span>
        </text:p>
          <text:p text:style-name="al">Het begrip 'motorrijtuig' is apart omschreven omdat artikel 6 van de Wegsleepverordening alleen betrekking heeft op dit soort voertuigen.</text:p>
          <text:p text:style-name="al"/>
          <text:p text:style-name="al">
          <text:span text:style-name="nadrukvet">Artikel 2 Aanwijzing van wegen en weggedeelten waar voertuigen kunnen worden verwijderd, overgebracht en in bewaring gesteld in het belang van het vrijhouden van wegen en weggedeelten </text:span>
        </text:p>
          <text:p text:style-name="al">
          <text:span text:style-name="nadrukcur">Toelichting</text:span>
        </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verordening is, zoals ook in de voorgaande verordening, de ruimste variant opgenomen: alle wegen en weggedeelten binnen de gemeente zijn aangewezen.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 Het voertuig zal doorgaans pas mogen worden weggesleept wanneer de winkels en bedrijven weer opengaan of enige tijd daarvoor.</text:p>
          <text:p text:style-name="al"/>
          <text:p text:style-name="al">
          <text:span text:style-name="nadrukvet">Artikel 3 Plaats bewaring voertuigen en openingstijden</text:span>
        </text:p>
          <text:p text:style-name="al">
          <text:span text:style-name="nadrukcur">Toelichting</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text:p>
          <text:p text:style-name="al"/>
          <text:p text:style-name="al">
          <text:span text:style-name="nadrukvet">Artikel 4 Kosten overbrengen en bewaren voertuigen tot 3500 kg:</text:span>
        </text:p>
          <text:p text:style-name="al">
          <text:span text:style-name="nadrukcur">Toelichting</text:span>
        </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De tarifering wordt bepaald aan de hand van de kosten die de berger hanteert en doorberekent aan de gemeente. Deze tarieven kunnen jaarlijks hoger (of lager) uitvallen. De raad zal dit artikel daarom regelmatig aan moeten passen om de kosten te blijven dekken.</text:p>
          <text:p text:style-name="al"/>
          <text:p text:style-name="al">
          <text:span text:style-name="nadrukvet">Artikel 5 Kosten overbrengen en bewaren bijzondere voertuigen (waaronder, maar niet beperkt tot, tractors, grote aanhangers, containers </text:span>
          <text:span text:style-name="nadrukvet">etc</text:span>
          <text:span text:style-name="nadrukvet">), boven de 3500 kg </text:span>
        </text:p>
          <text:p text:style-name="al">
          <text:span text:style-name="nadrukcur">Toelichting</text:span>
        </text:p>
          <text:p text:style-name="al">De sleepdienst heeft voor het afslepen van voertuigen boven de 3500 kg andere expertise en materieel nodig en hanteert daarom andere tarieven voor deze voertuigen. In de verordening zijn de kosten voor deze voertuigen overgenomen. </text:p>
          <text:p text:style-name="al"/>
          <text:p text:style-name="al">
          <text:span text:style-name="nadrukvet">Artikel 6 Overbrengen en in bewaring stellen van motorrijtuigen in het geval van gebleken onvoldoende rijgeschiktheid of rijvaardigheid dan wel het ontbreken van een behoorlijk zichtbare kentekenplaat</text:span>
        </text:p>
          <text:p text:style-name="al">
          <text:span text:style-name="nadrukcur">Toelichting</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5-31">
            <text:list-item text:style-override="id1-3-2-5-31-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5-31-2">
              <text:number>-</text:number>
              <text:p text:style-name="al">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lijke handhaving va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47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Verkeer | Organisatie en beleid</meta:user-defined>
    <meta:user-defined meta:name="DC.source">artikel 149 van de Gemeentewet]|[1.0:c:BWBR0005416&amp;artikel=149&amp;g=2022-01-01</meta:user-defined>
    <meta:user-defined meta:name="DC.source">artikel 173, tweede lid, van de Wegenverkeerswet 1994]|[1.0:c:BWBR0006622&amp;artikel=173&amp;lid=2&amp;g=2021-10-19</meta:user-defined>
    <meta:user-defined meta:name="OVERHEIDop.referentienummer">20802-2022</meta:user-defined>
    <meta:user-defined meta:name="DCTERMS.alternative">Wegsleepverordening Kampen</meta:user-defined>
    <dc:language>nl</dc:language>
    <meta:user-defined meta:name="OVERHEIDop.locatietype/OVERHEIDop.gebiedsmarkering">Gemeente</meta:user-defined>
    <meta:user-defined meta:name="DC.title">Wegsleepverordening gemeente Kampen</meta:user-defined>
    <meta:user-defined meta:name="DCTERMS.W3CDTF/DCTERMS.available">2022-04-26</meta:user-defined>
    <meta:user-defined meta:name="DCTERMS.W3CDTF/OVERHEIDop.jaargang">2022</meta:user-defined>
    <meta:user-defined meta:name="OVERHEIDop.publicationIssue">184798</meta:user-defined>
    <meta:user-defined meta:name="OVERHEIDop.betreftRegeling">CVDR676055_1</meta:user-defined>
    <meta:user-defined meta:name="xs:date/OVERHEIDop.startdatum">2022-04-27</meta:user-defined>
    <meta:user-defined meta:name="OVERHEIDop.GmbID/DC.identifier">gmb-2022-184798</meta:user-defined>
    <meta:user-defined meta:name="OVERHEIDop.versieInformatie"/>
  </office:meta>
</office:document-meta>
</file>