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MARKTVELD 5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Marktveld 55 Vught, plaatsen dakkapel in het achterdakvlak, OV2022109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479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MARKTVELD 55 VUG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797</meta:user-defined>
    <meta:user-defined meta:name="OVERHEIDop.GmbID/DC.identifier">gmb-2022-184797</meta:user-defined>
    <meta:user-defined meta:name="OVERHEIDop.versieInformatie"/>
  </office:meta>
</office:document-meta>
</file>