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olseweg 86 in Heerde: het uitbreiden van de woning (de vergunning wordt verleend voor maximaal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2 april 2022 een omgevingsvergunning heeft verleend voor het uitbreiden van de woning op het perceel Zwolseweg 86 in Heerde (verzenddatum:  14 april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479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5675</meta:user-defined>
    <meta:user-defined meta:name="DCTERMS.abstract">Verleende omgevingsvergunning Zwolseweg 86 in Heerde: het uitbreiden van de woning (de vergunning wordt verleend voor maximaal 10 jaar)</meta:user-defined>
    <dc:language>nl</dc:language>
    <meta:user-defined meta:name="OVERHEIDop.locatietype/OVERHEIDop.gebiedsmarkering">Adres</meta:user-defined>
    <meta:user-defined meta:name="DC.title">Verleende omgevingsvergunning Zwolseweg 86 in Heerde: het uitbreiden van de woning (de vergunning wordt verleend voor maximaal 10 jaar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796</meta:user-defined>
    <meta:user-defined meta:name="OVERHEIDop.GmbID/DC.identifier">gmb-2022-184796</meta:user-defined>
    <meta:user-defined meta:name="OVERHEIDop.versieInformatie"/>
  </office:meta>
</office:document-meta>
</file>