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4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42C, 3059XT, plaatsen van transparante en wegschuifbare balkonbeglazing (aanvraagdatum 29-03-2022, dossiernummer OMV.22.03.004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79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9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42C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94</meta:user-defined>
    <meta:user-defined meta:name="OVERHEIDop.GmbID/DC.identifier">gmb-2022-184794</meta:user-defined>
    <meta:user-defined meta:name="OVERHEIDop.versieInformatie"/>
  </office:meta>
</office:document-meta>
</file>