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iteiten rondom Koningsdag Est op 26 april 2022 tot en met 30 april nabij Dorpsstraat 3 te 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stiviteiten rondom Koningsdag Est van 26 april 2022 tot en met 30 april. De festiviteiten worden gehouden op het terrein van ijsbaan in Est, nabij Dorpsstraat 3 Est. Tijdens het evenement wordt de Dorpsstraat afgesloten. (verzonden op 20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79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stiviteiten rondom Koningsdag Est op 26 april 2022 tot en met 30 april nabij Dorpsstraat 3 te Est</meta:user-defined>
    <meta:user-defined meta:name="DCTERMS.W3CDTF/DCTERMS.available">2022-04-26</meta:user-defined>
    <meta:user-defined meta:name="DCTERMS.W3CDTF/OVERHEIDop.jaargang">2022</meta:user-defined>
    <meta:user-defined meta:name="OVERHEIDop.publicationIssue">184793</meta:user-defined>
    <meta:user-defined meta:name="OVERHEIDop.GmbID/DC.identifier">gmb-2022-184793</meta:user-defined>
    <meta:user-defined meta:name="OVERHEIDop.versieInformatie"/>
  </office:meta>
</office:document-meta>
</file>