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Willibrordusstraat 24 5561AX Riethoven, B 1838, slopen en asbest verwijd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9</text:p>
            <text:p text:style-name="common-al">Meldingsdatum: 12-04-2022</text:p>
            <text:p text:style-name="common-al">Omschrijving: Willibrordusstraat 24 5561AX Riethoven, B 1838, slopen en asbest verwijderen van een bedrijfspand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478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8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8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2419</meta:user-defined>
    <meta:user-defined meta:name="DCTERMS.abstract">slopen en asbest verwijderen van een bedrijfspand</meta:user-defined>
    <dc:language>nl</dc:language>
    <meta:user-defined meta:name="OVERHEIDop.locatietype/OVERHEIDop.gebiedsmarkering">Punt</meta:user-defined>
    <meta:user-defined meta:name="DC.title">Ingekomen melding, Willibrordusstraat 24 5561AX Riethoven, B 1838, slopen en asbest verwijderen van een bedrijfspan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788</meta:user-defined>
    <meta:user-defined meta:name="OVERHEIDop.GmbID/DC.identifier">gmb-2022-184788</meta:user-defined>
    <meta:user-defined meta:name="OVERHEIDop.versieInformatie"/>
  </office:meta>
</office:document-meta>
</file>