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lligenweg 13A in Oldebroek, realiseren van huisvesting Oekraiense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3 april 2022 de volgende aanvraag omgevingsvergunning heeft ontvangen: </text:p>
            <text:p text:style-name="common-al">Mulligenweg 13A in Oldebroek, realiseren van huisvesting Oekraiense vluchtelingen (0269202200178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478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ulligenweg 13A in Oldebroek, realiseren van huisvesting Oekraiense vluchtel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785</meta:user-defined>
    <meta:user-defined meta:name="OVERHEIDop.GmbID/DC.identifier">gmb-2022-184785</meta:user-defined>
    <meta:user-defined meta:name="OVERHEIDop.versieInformatie"/>
  </office:meta>
</office:document-meta>
</file>