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oonstraat 8 5384 AN Heesch en 't Vijfeiken 14, 5384 ES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samenvoegen van een sportschool met Jumbo supermarkt en handelen in strijd met regels ruimtelijke ordening</text:p>
            <text:p text:style-name="common-al"/>
            <text:p text:style-name="common-al">Verzenddatum: 15-04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7 april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478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78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78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Schoonstraat 8 5384 AN Heesch en 't Vijfeiken 14, 5384 ES Heesch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4783</meta:user-defined>
    <meta:user-defined meta:name="OVERHEIDop.GmbID/DC.identifier">gmb-2022-184783</meta:user-defined>
    <meta:user-defined meta:name="OVERHEIDop.versieInformatie"/>
  </office:meta>
</office:document-meta>
</file>