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Tramweg 7 te Donkerbroek</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de locatie Oude Tramweg 7 te Donkerbroek. De aanvraag is geregistreerd onder zaaknummer OV-2022-2328. De aanvraag betreft:</text:p>
            <text:p text:style-name="common-al">het wijzigen van de gevels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47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Tramweg 7 te Donkerbroek</meta:user-defined>
    <meta:user-defined meta:name="DCTERMS.W3CDTF/DCTERMS.available">2022-04-25</meta:user-defined>
    <meta:user-defined meta:name="DCTERMS.W3CDTF/OVERHEIDop.jaargang">2022</meta:user-defined>
    <meta:user-defined meta:name="OVERHEIDop.publicationIssue">184782</meta:user-defined>
    <meta:user-defined meta:name="OVERHEIDop.GmbID/DC.identifier">gmb-2022-184782</meta:user-defined>
    <meta:user-defined meta:name="OVERHEIDop.versieInformatie"/>
  </office:meta>
</office:document-meta>
</file>