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ctiviteiten rondom Koningsdag Meteren op 23 april 2022 aan Kalenbergseplas &amp; Verlengde Bredestraat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ctiviteiten rondom koningsdag Meteren van 23 april 20.00 uur tot en met zaterdag 30 april 01.00 uur. De activiteiten worden gehouden op het grasveld aan de Kalenbergseplas, Verlengde Bredestraat in Meteren. Tijdens de optocht op 27 aprill 2022 van 13.30 tot 15.00 uur wordt een deel van de Verlengde Bredestraat in Meteren afgesloten. (verzonden op 19 april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7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activiteiten rondom Koningsdag Meteren op 23 april 2022 aan Kalenbergseplas &amp; Verlengde Bredestraat te Meteren</meta:user-defined>
    <meta:user-defined meta:name="DCTERMS.W3CDTF/DCTERMS.available">2022-04-26</meta:user-defined>
    <meta:user-defined meta:name="DCTERMS.W3CDTF/OVERHEIDop.jaargang">2022</meta:user-defined>
    <meta:user-defined meta:name="OVERHEIDop.publicationIssue">184779</meta:user-defined>
    <meta:user-defined meta:name="OVERHEIDop.GmbID/DC.identifier">gmb-2022-184779</meta:user-defined>
    <meta:user-defined meta:name="OVERHEIDop.versieInformatie"/>
  </office:meta>
</office:document-meta>
</file>