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en renoveren van de woning aan Waarderweg 7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Waarderweg 7, 6065 EV Montfort: het verbouwen en renoveren van de woning. Indieningsdatum: 6 februari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477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en renoveren van de woning aan Waarderweg 7 te Montfor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777</meta:user-defined>
    <meta:user-defined meta:name="OVERHEIDop.GmbID/DC.identifier">gmb-2022-184777</meta:user-defined>
    <meta:user-defined meta:name="OVERHEIDop.versieInformatie"/>
  </office:meta>
</office:document-meta>
</file>