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5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50D, 3059XT, plaatsen van transparante en wegschuifbare balkonbeglazing (aanvraagdatum 29-03-2022, dossiernummer OMV.22.03.004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50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75</meta:user-defined>
    <meta:user-defined meta:name="OVERHEIDop.GmbID/DC.identifier">gmb-2022-184775</meta:user-defined>
    <meta:user-defined meta:name="OVERHEIDop.versieInformatie"/>
  </office:meta>
</office:document-meta>
</file>