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Koningsmarkt Tuil op 27 april 2022 aan Sint Antoniestraat te Tui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Koningsmarkt Tuil op 27 april 2022 van 13.00 tot 18.00 uur in de Sint Antoniestraat in Tuil. De Sint Antoniestraat in Tuil wordt tijdens het evenement afgsloten tussen huisnummer 2 en 12. (verzonden op 21 april 2022).</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84774</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774</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774</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houden van Koningsmarkt Tuil op 27 april 2022 aan Sint Antoniestraat te Tuil</meta:user-defined>
    <meta:user-defined meta:name="DCTERMS.W3CDTF/DCTERMS.available">2022-04-26</meta:user-defined>
    <meta:user-defined meta:name="DCTERMS.W3CDTF/OVERHEIDop.jaargang">2022</meta:user-defined>
    <meta:user-defined meta:name="OVERHEIDop.publicationIssue">184774</meta:user-defined>
    <meta:user-defined meta:name="OVERHEIDop.GmbID/DC.identifier">gmb-2022-184774</meta:user-defined>
    <meta:user-defined meta:name="OVERHEIDop.versieInformatie"/>
  </office:meta>
</office:document-meta>
</file>