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LOVERENSESTRAAT 3 CROMVOIRT KAVEL 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op 7 februari 2022 melding op grond van het Besluit algemene regels inrichtingen milieubeheer (activiteitenbesluit), voor het lozen in de bodem of riolering buiten inrichtingen, MA20220004, gevestigd aan de Loverensestraat 3 kavel 357 te Cromvoirt.</text:p>
            <text:p text:style-name="common-al">De melding is geaccepteerd op 21 april 2022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77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MELDING BESLUIT LOZEN BUITEN INRICHTINGEN – LOVERENSESTRAAT 3 CROMVOIRT KAVEL 357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771</meta:user-defined>
    <meta:user-defined meta:name="OVERHEIDop.GmbID/DC.identifier">gmb-2022-184771</meta:user-defined>
    <meta:user-defined meta:name="OVERHEIDop.versieInformatie"/>
  </office:meta>
</office:document-meta>
</file>