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Het Bassin in Vriezenveen -VZV00K1682- naast De Watergang 31,  uitbreiden van een zaagloods ontvangen op 12-01-2022  zaaknummer 1700ESUITE188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t Bassin in Vriezenveen -VZV00K1682- naast De Watergang 31 </text:p>
            <text:p text:style-name="common-al">Project: uitbreiden van een zaagloods </text:p>
            <text:p text:style-name="common-al">Ingekomen: 12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892022</meta:user-defined>
    <meta:user-defined meta:name="DCTERMS.abstract">uitbreiden van een zaagloods aan het Bassin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  Het Bassin in Vriezenveen -VZV00K1682- naast De Watergang 31,  uitbreiden van een zaagloods ontvangen op 12-01-2022  zaaknummer 1700ESUITE1889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477</meta:user-defined>
    <meta:user-defined meta:name="OVERHEIDop.GmbID/DC.identifier">gmb-2022-18477</meta:user-defined>
    <meta:user-defined meta:name="OVERHEIDop.versieInformatie"/>
  </office:meta>
</office:document-meta>
</file>