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ontheffing art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besluit genomen op de aanvraag met zaaknummer DV-2022-0029 voor een ontheffing art. 35 voor 't Pleintje, Burgemeester Jansenplein 25, tijdens Koningsdag/nacht en Bevrijdingsdag 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476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6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6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oor een ontheffing art. 35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765</meta:user-defined>
    <meta:user-defined meta:name="OVERHEIDop.GmbID/DC.identifier">gmb-2022-184765</meta:user-defined>
    <meta:user-defined meta:name="OVERHEIDop.versieInformatie"/>
  </office:meta>
</office:document-meta>
</file>