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06</text:span>
          </text:p>
            <text:p text:style-name="common-al">Op 20 april 2022 heeft de gemeente een aanvraag evenementenvergunning ontvangen voor de locatie Marktplein en centrum Nunspeet.</text:p>
            <text:p text:style-name="common-al">De aanvraag betreft het vieren van Koningsdag 2022. Het gaat hier om het wijzigen van het eerder genomen besluit op 4 april 2022, vanwege een gewijzigde eindtijd van het programm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76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6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en centrum Nunspeet</meta:user-defined>
    <meta:user-defined meta:name="DCTERMS.W3CDTF/DCTERMS.available">2022-04-25</meta:user-defined>
    <meta:user-defined meta:name="DCTERMS.W3CDTF/OVERHEIDop.jaargang">2022</meta:user-defined>
    <meta:user-defined meta:name="OVERHEIDop.publicationIssue">184763</meta:user-defined>
    <meta:user-defined meta:name="OVERHEIDop.GmbID/DC.identifier">gmb-2022-184763</meta:user-defined>
    <meta:user-defined meta:name="OVERHEIDop.versieInformatie"/>
  </office:meta>
</office:document-meta>
</file>