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een aanbouw op de locatie Vijzelplantsoen 4, 3461 JH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684 en OLO nummer: 6763975</text:p>
            <text:p text:style-name="common-al">Op 22 februari heeft de gemeente een aanvraag ontvangen voor een omgevingsvergunning op het adres Vijzelplantsoen 4, 3461 JH Linschoten. </text:p>
            <text:p text:style-name="common-al">De aanvraag betreft het plaatsen van een aanbouw. De gemeente heeft op 21 april 2022 besloten om de beslistermijn te verlengen voor een periode van maximaal vier weken.</text:p>
            <text:p text:style-name="last-al">Tegen het verlengen van de beslistermijn kunt u geen bezwaarschrift of zienswijze indienen. Voor informatie kunt u bellen of mailen met gemeente Montfoort. Dit kan via het telefoonnummer  0348 - 476400 of u stuurt een mail naar bouw@montfoort.nl met vermelding van het referentienummer zaaksysteem: 1684 en OLO nummer: 67639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8476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6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6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plaatsen van een aanbouw op de locatie Vijzelplantsoen 4, 3461 JH Linschot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762</meta:user-defined>
    <meta:user-defined meta:name="OVERHEIDop.GmbID/DC.identifier">gmb-2022-184762</meta:user-defined>
    <meta:user-defined meta:name="OVERHEIDop.versieInformatie"/>
  </office:meta>
</office:document-meta>
</file>