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e Woldweg ongenummerd (naast 49) in Oosterwolde, bouwen van een woning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0 april 2022 de volgende aanvraag omgevingsvergunning heeft ontvangen: </text:p>
            <text:p text:style-name="common-al">Groote Woldweg ongenummerd (naast 49) in Oosterwolde, bouwen van een woning en het aanleggen van een uitrit (0269202200186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8476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76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76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Groote Woldweg ongenummerd (naast 49) in Oosterwolde, bouwen van een woning en het aanleggen van een uitrit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761</meta:user-defined>
    <meta:user-defined meta:name="OVERHEIDop.GmbID/DC.identifier">gmb-2022-184761</meta:user-defined>
    <meta:user-defined meta:name="OVERHEIDop.versieInformatie"/>
  </office:meta>
</office:document-meta>
</file>