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lzenlaan 20, kadastraal bekend sectie G nummer 405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Elzenlaan 20, kadastraal bekend sectie G nummer 405, 6077 CV Sint Odiliënberg: het bouwen van een woning. Reguliere procedure. Verzonden op 14 april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476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6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6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Elzenlaan 20, kadastraal bekend sectie G nummer 405 te Sint Odiliënberg</meta:user-defined>
    <meta:user-defined meta:name="DCTERMS.W3CDTF/DCTERMS.available">2022-04-26</meta:user-defined>
    <meta:user-defined meta:name="DCTERMS.W3CDTF/OVERHEIDop.jaargang">2022</meta:user-defined>
    <meta:user-defined meta:name="OVERHEIDop.publicationIssue">184760</meta:user-defined>
    <meta:user-defined meta:name="OVERHEIDop.GmbID/DC.identifier">gmb-2022-184760</meta:user-defined>
    <meta:user-defined meta:name="OVERHEIDop.versieInformatie"/>
  </office:meta>
</office:document-meta>
</file>