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wetvergunning Schuttersgilde St Joris, Hofstraat 1 in Ulft.</text:p>
      <text:section text:name="zakelijke-mededeling_id1-3-2" text:style-name="zakelijke-mededeling">
        <text:section text:name="zakelijke-mededeling-tekst_id1-3-2-1" text:style-name="zakelijke-mededeling-tekst">
          <text:section text:name="tekst_id1-3-2-1-1" text:style-name="tekst">
            <text:p text:style-name="common-al">De burgemeester legt de verleende Alcoholwetvergunning d.d. 20 mei 2021 ter inzage. Deze vergunning is voor het uitoefenen van een paracommercieel horecabedrijf (bedrijfsmatig verstrekken van alcohol) aan: </text:p>
            <text:p text:style-name="common-al">naam: Schuttersgilde St. Joris</text:p>
            <text:p text:style-name="common-al">adres: Hofstraat 1, Ulft</text:p>
            <text:p text:style-name="common-al">zaaknummer: 281730</text:p>
            <text:p text:style-name="common-al">
            <text:span text:style-name="nadrukvet">Inzage van de stukken</text:span>
          </text:p>
            <text:p text:style-name="common-al">De vergunning met bijbehorende stukken liggen van 25 april 2022 t/m 6 juni 2022 ter inzage in het gemeentehuis in Gendringen en u kunt uitsluitend op afspraak inzien. U kunt hiervoor een afspraak maken via het algemene telefoonnummer van de gemeente: (0315) 292 292.Tevens is de vergunning te raadplegen via <text:a xlink:href="http://www.overheid.nl/" xlink:type="simple">www.overheid.nl</text:a>.  </text:p>
            <text:p text:style-name="common-al">
            <text:span text:style-name="nadrukvet">Beroep</text:span>
          </text:p>
            <text:p text:style-name="common-al">Gedurende deze termijn bestaat de mogelijkheid voor belanghebbenden om een beroepschrift in te dienen. Dit beroepschrift kan ingediend worden bij de rechtbank Gelderland, Afdeling Bestuursrecht, Postbus 9030, 6800 EM Arnhem. De termijn voor het indienen van een beroepschrift bedraagt zes weken en vangt aan met ingang van de dag waarop het besluit ter inzage is gelegd (in casu is gepubliceerd). Wanneer u beroep aantekent, dient u in het beroepschrift in ieder geval het volgende te vermelden: </text:p>
            <text:p text:style-name="common-al">Uw naam en adres</text:p>
            <text:p text:style-name="common-al">De datum waarop u het beroepschrift hebt geschreven</text:p>
            <text:p text:style-name="common-al">De gronden van uw beroep</text:p>
            <text:p text:style-name="common-al">Een kopie van de beslissing waartegen u beroep instelt</text:p>
            <text:p text:style-name="common-al">Tevens moet u het beroepschrift ondertekenen. Aan het indienen van een beroepschrift zijn wel kosten verbonden. </text:p>
            <text:p text:style-name="common-al">
            <text:span text:style-name="nadrukvet">Voorlopige voorziening</text:span>
          </text:p>
            <text:p text:style-name="common-al">
            <text:span text:style-name="nadrukvet"/>Het indienen van een beroepschrift heeft geen schorsende werking. Als u er belang bij heeft dat het besluit niet in werking treedt, kunt u een verzoek om voorlopige voorziening indienen. </text:p>
            <text:p text:style-name="last-al">Een voorlopige voorziening voor dit besluit kunt indienen bij de voorzieningenrechter van de rechtbank Gelderland, Afdeling Bestuursrecht,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475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5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75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wetvergunning Schuttersgilde St Joris, Hofstraat 1 in Ulft.</meta:user-defined>
    <meta:user-defined meta:name="DCTERMS.W3CDTF/DCTERMS.available">2022-04-25</meta:user-defined>
    <meta:user-defined meta:name="DCTERMS.W3CDTF/OVERHEIDop.jaargang">2022</meta:user-defined>
    <meta:user-defined meta:name="OVERHEIDop.externeBijlage">Schuttersgilde St. Joris|exb-2022-23700</meta:user-defined>
    <meta:user-defined meta:name="OVERHEIDop.publicationIssue">184758</meta:user-defined>
    <meta:user-defined meta:name="OVERHEIDop.GmbID/DC.identifier">gmb-2022-184758</meta:user-defined>
    <meta:user-defined meta:name="OVERHEIDop.versieInformatie"/>
  </office:meta>
</office:document-meta>
</file>