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dijk 36 in Wapenveld: het handelen in strijd met regels ruimtelijke orde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4 april 2022 een omgevingsvergunning heeft verleend voor het handelen in strijd met regels ruimtelijke ordening voor het verbouwen en uitbreiden van de woning op het perceel Kanaaldijk 36 in Wapenveld (verzenddatum: 19 april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8475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5942</meta:user-defined>
    <meta:user-defined meta:name="DCTERMS.abstract">Verleende omgevingsvergunning Kanaaldijk 36 in Wapenveld: het handelen in strijd met regels ruimtelijke ordening voor het verbouwen en uitbreiden van de woning</meta:user-defined>
    <dc:language>nl</dc:language>
    <meta:user-defined meta:name="OVERHEIDop.locatietype/OVERHEIDop.gebiedsmarkering">Adres</meta:user-defined>
    <meta:user-defined meta:name="DC.title">Verleende omgevingsvergunning Kanaaldijk 36 in Wapenveld: het handelen in strijd met regels ruimtelijke ordening voor het verbouwen en uitbreiden van de woning</meta:user-defined>
    <meta:user-defined meta:name="DCTERMS.W3CDTF/DCTERMS.available">2022-04-26</meta:user-defined>
    <meta:user-defined meta:name="DCTERMS.W3CDTF/OVERHEIDop.jaargang">2022</meta:user-defined>
    <meta:user-defined meta:name="OVERHEIDop.publicationIssue">184750</meta:user-defined>
    <meta:user-defined meta:name="OVERHEIDop.GmbID/DC.identifier">gmb-2022-184750</meta:user-defined>
    <meta:user-defined meta:name="OVERHEIDop.versieInformatie"/>
  </office:meta>
</office:document-meta>
</file>