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voor het realiseren van een leefkeuken aan Aldrinerf 2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Aldrinerf 2, 6074 ER Melick: het uitbreiden van de woning voor het realiseren van een leefkeuken. Reguliere procedure. Verzonden op 13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7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voor het realiseren van een leefkeuken aan Aldrinerf 2 te Melick</meta:user-defined>
    <meta:user-defined meta:name="DCTERMS.W3CDTF/DCTERMS.available">2022-04-26</meta:user-defined>
    <meta:user-defined meta:name="DCTERMS.W3CDTF/OVERHEIDop.jaargang">2022</meta:user-defined>
    <meta:user-defined meta:name="OVERHEIDop.publicationIssue">184749</meta:user-defined>
    <meta:user-defined meta:name="OVERHEIDop.GmbID/DC.identifier">gmb-2022-184749</meta:user-defined>
    <meta:user-defined meta:name="OVERHEIDop.versieInformatie"/>
  </office:meta>
</office:document-meta>
</file>