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Geldermalsen op 27 april 2022 aan Marktplein, Kerkstraat, noordzijde parkeerplaats Achter het Veer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Geldermalsen op 27 april 2022 van 08:00 uur tot en met 18:00 uur. De activiteiten worden gehouden op het Marktplein, Kerkstraat, noordzijde parkeerplaats Achter het Veer. Tijdens het evenement wordt De Markt Kerkstraat, Achter 't Veer en Plantsoen afgesloten. (verzonden op 20 april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74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4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4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Koningsdag Geldermalsen op 27 april 2022 aan Marktplein, Kerkstraat, noordzijde parkeerplaats Achter het Veer te Geldermalsen</meta:user-defined>
    <meta:user-defined meta:name="DCTERMS.W3CDTF/DCTERMS.available">2022-04-26</meta:user-defined>
    <meta:user-defined meta:name="DCTERMS.W3CDTF/OVERHEIDop.jaargang">2022</meta:user-defined>
    <meta:user-defined meta:name="OVERHEIDop.publicationIssue">184747</meta:user-defined>
    <meta:user-defined meta:name="OVERHEIDop.GmbID/DC.identifier">gmb-2022-184747</meta:user-defined>
    <meta:user-defined meta:name="OVERHEIDop.versieInformatie"/>
  </office:meta>
</office:document-meta>
</file>