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aanwijzingsbesluit en nadere regels Apv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Putten, elk voor zover bevoegd;</text:p>
            <text:p text:style-name="al"/>
            <text:p text:style-name="al">gelet op het bepaalde in artikel gelet op artikel 5:11 van de Algemene wet bestuursrecht en artikel 6:2 van de Algemene Plaatselijke Verordening Putten 2019;</text:p>
            <text:p text:style-name="al"/>
            <text:p text:style-name="al">overwegende dat:</text:p>
            <text:p text:style-name="al">- zowel de burgemeester als het college van burgemeester en wethouders met het oog op de uitvoering van de Apv aanwijzingsbesluiten kunnen vaststellen en nadere regels kunnen stellen;</text:p>
            <text:p text:style-name="al">- er in de huidige situatie een aanwijzingsbesluit en nadere regels Apv Putten bestaat, te weten het Algemeen aanwijzingsbesluit en andere regels Apv Putten 2019, inclusief de eerste en tweede wijziging;</text:p>
            <text:p text:style-name="al">- er nieuwe functionarissen werkzaamheden gaan verrichten als toezichthouder en er personele wijzigingen hebben plaatsgevonden en het daarom nodig is voornoemd besluit te wijzigen;</text:p>
            <text:p text:style-name="al"/>
            <text:p text:style-name="al">gelet op de vigerende Apv;</text:p>
            <text:p text:style-name="al"/>
            <text:p text:style-name="al">
            <text:span text:style-name="nadrukvet">besluit:</text:span>
          </text:p>
            <text:p text:style-name="al"/>
            <text:p text:style-name="al">
            <text:span text:style-name="nadrukvet">Artikel I</text:span>
          </text:p>
            <text:p text:style-name="al">het Algemeen aanwijzingsbesluit en nadere regels Apv 2019 als volgt te wijzigen (4e wijzig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In artikel 13, onder a, wordt de daar opgenomen opsomming van namen vervangen door de volgende opsomming van namen:</text:p>
            <text:p text:style-name="al">- De heer K. Cozijnsen.</text:p>
            <text:p text:style-name="al">- De heer J.J. Gerritsen.</text:p>
            <text:p text:style-name="al">- Mevrouw B. den Gunst.</text:p>
            <text:p text:style-name="al">- De heer A. van den Heerik.</text:p>
            <text:p text:style-name="al">- De heer P. Hennekeij.</text:p>
            <text:p text:style-name="al">- De heer R.A. Kaltofen.</text:p>
            <text:p text:style-name="al">- De heer H.G. Knoppersen.</text:p>
            <text:p text:style-name="al">- De heer A.J.J. Maas.</text:p>
            <text:p text:style-name="al">- De heer A. van Oort.</text:p>
            <text:p text:style-name="al">- De heer H. Vooren.</text:p>
            <text:p text:style-name="al"/>
            <text:p text:style-name="al">
            <text:span text:style-name="nadrukvet">B</text:span>
          </text:p>
            <text:p text:style-name="al">In artikel 13, onder b, wordt de daar opgenomen opsomming van namen vervangen door de volgende opsomming van namen:</text:p>
            <text:p text:style-name="al">- De heer A. van den Broek.</text:p>
            <text:p text:style-name="al">- De heer W. de Groot.</text:p>
            <text:p text:style-name="al">- De heer N.K.B. de Haan.</text:p>
            <text:p text:style-name="al">- De heer A.R.M. Heldens.</text:p>
            <text:p text:style-name="al">- De heer M. Hendriks.</text:p>
            <text:p text:style-name="al">- De heer P.J.A. Hendriks.</text:p>
            <text:p text:style-name="al">- De heer H.J. Huisman.</text:p>
            <text:p text:style-name="al">- De heer R.A. Lina.</text:p>
            <text:p text:style-name="al">- De heer C.A.J. Luijben.</text:p>
            <text:p text:style-name="al">- De heer H.J.J. Schaap.</text:p>
            <text:p text:style-name="al">- De heer P.B.J. Sticker.</text:p>
            <text:p text:style-name="al">- De heer E. Thomassen.</text:p>
            <text:p text:style-name="al"/>
            <text:p text:style-name="al">
            <text:span text:style-name="nadrukvet">Artikel II</text:span>
          </text:p>
            <text:p text:style-name="al">Dit besluit treedt de dag na bekendmaking in werking.</text:p>
            <text:p text:style-name="al"/>
            <text:p text:style-name="al">
            <text:span text:style-name="nadrukvet">Bezwaar</text:span>
          </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 (motivering).</text:p>
            <text:p text:style-name="al"/>
            <text:p text:style-name="al">Putten, 19 april 2022.</text:p>
            <text:p text:style-name="al"/>
          </text:section>
        </text:section>
        <text:section text:name="regeling-sluiting_id1-3-2-3" text:style-name="regeling-sluiting">
          <text:section text:name="ondertekening_id1-3-2-3-1">
            <text:p><text:span text:style-name="functie">De burgemeester van Putten,</text:span></text:p>
            <text:p><text:span text:style-name="functie">H. A. Lambooij</text:span></text:p>
            <text:p><text:span text:style-name="functie"/></text:p>
            <text:p><text:span text:style-name="functie">Het college van burgemeester en wethouders van Putten,</text:span></text:p>
            <text:p><text:span text:style-name="functie">de secretaris,</text:span></text:p>
            <text:p><text:span text:style-name="functie">mr. F. E. Contant</text:span></text:p>
            <text:p><text:span text:style-name="functie">de burgemeester,</text:span></text:p>
            <text:p><text:span text:style-name="functie">H. 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474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4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4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https://lokaleregelgeving.overheid.nl/CVDR621661/4</meta:user-defined>
    <meta:user-defined meta:name="DC.source">artikel 5:11 van de Algemene wet bestuursrecht]|[1.0:c:BWBR0005537&amp;artikel=5%3A11&amp;g=2022-04-09</meta:user-defined>
    <meta:user-defined meta:name="OVERHEIDop.referentienummer">1412275</meta:user-defined>
    <meta:user-defined meta:name="DCTERMS.alternative">Algemeen aanwijzingsbesluit en nadere regels Algemene plaatselijke verordening (Apv) 2019</meta:user-defined>
    <dc:language>nl</dc:language>
    <meta:user-defined meta:name="OVERHEIDop.locatietype/OVERHEIDop.gebiedsmarkering">Gemeente</meta:user-defined>
    <meta:user-defined meta:name="DC.title">Algemeen aanwijzingsbesluit en nadere regels Algemene plaatselijke verordening (Apv) Putten 2019</meta:user-defined>
    <meta:user-defined meta:name="DCTERMS.W3CDTF/DCTERMS.available">2022-04-25</meta:user-defined>
    <meta:user-defined meta:name="DCTERMS.W3CDTF/OVERHEIDop.jaargang">2022</meta:user-defined>
    <meta:user-defined meta:name="OVERHEIDop.publicationIssue">184744</meta:user-defined>
    <meta:user-defined meta:name="OVERHEIDop.betreftRegeling">CVDR622669_5</meta:user-defined>
    <meta:user-defined meta:name="xs:date/OVERHEIDop.startdatum">2022-04-26</meta:user-defined>
    <meta:user-defined meta:name="OVERHEIDop.GmbID/DC.identifier">gmb-2022-184744</meta:user-defined>
    <meta:user-defined meta:name="OVERHEIDop.versieInformatie"/>
  </office:meta>
</office:document-meta>
</file>