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bouwplaats-inrichting (kenmerk 830301) ter hoogte van Sperwerlaan 7 en 17 Leidschendam Biltz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1 april 2022 is een vergunning verleend voor het inrichten van een tijdelijke bouwplaats ten dienste van de uit te voeren onderhoudswerkzaamheden van 19 mei tot 4 agustus 2022 of zoveel korter als mogelijk is.</text:p>
            <text:p text:style-name="common-al">
            <text:span text:style-name="nadrukvet">Datum bekendmaking besluit: </text:span>21 april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473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3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3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tijdelijke bouwplaats-inrichting (kenmerk 830301) ter hoogte van Sperwerlaan 7 en 17 Leidschendam Biltz B.V.</meta:user-defined>
    <meta:user-defined meta:name="DCTERMS.W3CDTF/DCTERMS.available">2022-04-25</meta:user-defined>
    <meta:user-defined meta:name="DCTERMS.W3CDTF/OVERHEIDop.jaargang">2022</meta:user-defined>
    <meta:user-defined meta:name="OVERHEIDop.externeBijlage">foto's locatie VOP|exb-2022-23696</meta:user-defined>
    <meta:user-defined meta:name="OVERHEIDop.externeBijlage">tekening|exb-2022-23697</meta:user-defined>
    <meta:user-defined meta:name="OVERHEIDop.externeBijlage">tekening|exb-2022-23698</meta:user-defined>
    <meta:user-defined meta:name="OVERHEIDop.publicationIssue">184737</meta:user-defined>
    <meta:user-defined meta:name="OVERHEIDop.GmbID/DC.identifier">gmb-2022-184737</meta:user-defined>
    <meta:user-defined meta:name="OVERHEIDop.versieInformatie"/>
  </office:meta>
</office:document-meta>
</file>