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sestraat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OV-2022-0111 voor een omgevingsvergunning op locatie Fransestraat 29 in Ameide. De vergunning is verleend. Het besluit betreft het bouwen van een schuur met carport in de tu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73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estraat 29 in Amei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33</meta:user-defined>
    <meta:user-defined meta:name="OVERHEIDop.GmbID/DC.identifier">gmb-2022-184733</meta:user-defined>
    <meta:user-defined meta:name="OVERHEIDop.versieInformatie"/>
  </office:meta>
</office:document-meta>
</file>