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oordsweg 9 in 't Loo Oldebroek, realiseren van een tijdelijke opvanglocatie Utrechts Buit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april 2022 de volgende aanvraag omgevingsvergunning heeft ontvangen: </text:p>
            <text:p text:style-name="common-al">Broekeroordsweg 9 in 't Loo Oldebroek, realiseren van een tijdelijke opvanglocatie Utrechts Buitencentrum (026920220017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7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Broekeroordsweg 9 in 't Loo Oldebroek, realiseren van een tijdelijke opvanglocatie Utrechts Buitencentr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30</meta:user-defined>
    <meta:user-defined meta:name="OVERHEIDop.GmbID/DC.identifier">gmb-2022-184730</meta:user-defined>
    <meta:user-defined meta:name="OVERHEIDop.versieInformatie"/>
  </office:meta>
</office:document-meta>
</file>