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proefopstelling van de ‘Zig Zag‘ aan Van den Broecksingel ongenummerd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Van den Broecksingel ongenummerd 6063 BA Vlodrop: het bouwen van een tijdelijke proefopstelling van de ‘Zig Zag‘. Datum aanvraag: 12 april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7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ijdelijke proefopstelling van de ‘Zig Zag‘ aan Van den Broecksingel ongenummerd te Vlodro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27</meta:user-defined>
    <meta:user-defined meta:name="OVERHEIDop.GmbID/DC.identifier">gmb-2022-184727</meta:user-defined>
    <meta:user-defined meta:name="OVERHEIDop.versieInformatie"/>
  </office:meta>
</office:document-meta>
</file>