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Q music the party FOUT” op 23 april 2022 aan Randweg 7 In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het “Q music the party FOUT” in de sporthal Laco, Randweg 7 In Geldermalsen op zaterdag 23 april 2022 van 20:00 uur tot zondag 01:00 uur. (verzonden op 19 april 2022).</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472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72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72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het “Q music the party FOUT” op 23 april 2022 aan Randweg 7 In Geldermalsen</meta:user-defined>
    <meta:user-defined meta:name="DCTERMS.W3CDTF/DCTERMS.available">2022-04-26</meta:user-defined>
    <meta:user-defined meta:name="DCTERMS.W3CDTF/OVERHEIDop.jaargang">2022</meta:user-defined>
    <meta:user-defined meta:name="OVERHEIDop.publicationIssue">184726</meta:user-defined>
    <meta:user-defined meta:name="OVERHEIDop.GmbID/DC.identifier">gmb-2022-184726</meta:user-defined>
    <meta:user-defined meta:name="OVERHEIDop.versieInformatie"/>
  </office:meta>
</office:document-meta>
</file>