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neren van vuilstort klooster Sankt Ludwig aan Station 24, kadastraal bekend sectie C nummer 188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ation 24, kadastraal bekend sectie C nummer 1885, 6063 NP Vlodrop: het saneren van vuilstort klooster Sankt Ludwig. Datum aanvraag: 13 april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72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saneren van vuilstort klooster Sankt Ludwig aan Station 24, kadastraal bekend sectie C nummer 1885 te Vlodro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24</meta:user-defined>
    <meta:user-defined meta:name="OVERHEIDop.GmbID/DC.identifier">gmb-2022-184724</meta:user-defined>
    <meta:user-defined meta:name="OVERHEIDop.versieInformatie"/>
  </office:meta>
</office:document-meta>
</file>