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een ontheffing art. 35 voor De Twee Wezen tijdens Koningsnacht en Bevrijd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DV-2022-0008 voor een ontheffing art. 35 voor De Twee Wezen, Burgemeester Jansenplein 23, tijdens Koningsnacht/dag en Bevrijdingsdag . De vergunning is verle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472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een ontheffing art. 35 voor De Twee Wezen tijdens Koningsnacht en Bevrijdingsda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23</meta:user-defined>
    <meta:user-defined meta:name="OVERHEIDop.GmbID/DC.identifier">gmb-2022-184723</meta:user-defined>
    <meta:user-defined meta:name="OVERHEIDop.versieInformatie"/>
  </office:meta>
</office:document-meta>
</file>