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amenvoegen van winkelunits - Schippergarage 3, was voorheen Schippergarage 7 t/m 25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0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uli 2021</text:p>
            <text:p text:style-name="common-al">
            <text:span text:style-name="nadrukvet">Omschrijving:</text:span> het samenvoegen van winkelunits</text:p>
            <text:p text:style-name="last-al">
            <text:span text:style-name="nadrukvet">Locatie:</text:span> Schippergarage 3, was voorheen Schippergarage 7 t/m 25 (oneve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47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077</meta:user-defined>
    <meta:user-defined meta:name="DCTERMS.abstract">Gemeente Almere - verlenging beslistermijn aanvraag omgevingsvergunning - het samenvoegen van winkelunits - Schippergarage 3, was voorheen Schippergarage 7 t/m 25 (oneven)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samenvoegen van winkelunits - Schippergarage 3, was voorheen Schippergarage 7 t/m 25 (oneven)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472</meta:user-defined>
    <meta:user-defined meta:name="OVERHEIDop.GmbID/DC.identifier">gmb-2022-18472</meta:user-defined>
    <meta:user-defined meta:name="OVERHEIDop.versieInformatie"/>
  </office:meta>
</office:document-meta>
</file>