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0788 Hazelaarlaan 32 te Berkel-Enschot, realiseren van een sub-brandcompartiment, verzonden 21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788 - B - Hazelaarlaan 3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71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1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1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0788 Hazelaarlaan 32 te Berkel-Enschot, realiseren van een sub-brandcompartiment, verzonden 21 april 2022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718</meta:user-defined>
    <meta:user-defined meta:name="OVERHEIDop.GmbID/DC.identifier">gmb-2022-184718</meta:user-defined>
    <meta:user-defined meta:name="OVERHEIDop.versieInformatie"/>
  </office:meta>
</office:document-meta>
</file>