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traatweg 33 in Oldebroek, realiseren van een Bed &amp; Breakfast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april 2022 de volgende aanvraag omgevingsvergunning heeft ontvangen: </text:p>
            <text:p text:style-name="common-al">Bovenstraatweg 33 in Oldebroek, realiseren van een Bed &amp; Breakfast en het aanleggen van een uitrit (026920220018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7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straatweg 33 in Oldebroek, realiseren van een Bed &amp; Breakfast en het aanleggen van een uitri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15</meta:user-defined>
    <meta:user-defined meta:name="OVERHEIDop.GmbID/DC.identifier">gmb-2022-184715</meta:user-defined>
    <meta:user-defined meta:name="OVERHEIDop.versieInformatie"/>
  </office:meta>
</office:document-meta>
</file>