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0495 Eekhoornpad 27 te Tilburg, bouwen van een overkapping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5 - B - Eekhoornpad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7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0495 Eekhoornpad 27 te Tilburg, bouwen van een overkapping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10</meta:user-defined>
    <meta:user-defined meta:name="OVERHEIDop.GmbID/DC.identifier">gmb-2022-184710</meta:user-defined>
    <meta:user-defined meta:name="OVERHEIDop.versieInformatie"/>
  </office:meta>
</office:document-meta>
</file>