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in gebruik nemen van 22 m2 openbare gemeentegrond aan de Wolter ten Catestraat te Hengelo</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het tijdelijk in gebruik nemen van 22 m2 openbare gemeentegrond aan de Wolter ten Catestraat te Hengelo 27 van 1 april 2022 tot en met 20 mei 2022. De aanvraag is geregistreerd onder zaaknummer AV-2022-004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470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0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0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tijdelijk in gebruik nemen van 22 m2 openbare gemeentegrond aan de Wolter ten Catestraat te Hengelo</meta:user-defined>
    <meta:user-defined meta:name="DCTERMS.W3CDTF/DCTERMS.available">2022-04-25</meta:user-defined>
    <meta:user-defined meta:name="DCTERMS.W3CDTF/OVERHEIDop.jaargang">2022</meta:user-defined>
    <meta:user-defined meta:name="OVERHEIDop.publicationIssue">184705</meta:user-defined>
    <meta:user-defined meta:name="OVERHEIDop.GmbID/DC.identifier">gmb-2022-184705</meta:user-defined>
    <meta:user-defined meta:name="OVERHEIDop.versieInformatie"/>
  </office:meta>
</office:document-meta>
</file>