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eerkensakker 6a in Bergeijk, veranderen van een bedrijf Veraa Metaal BV (uitbreiden van het maga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72</text:p>
            <text:p text:style-name="common-al">Meldingsdatum: 10 maart 2022</text:p>
            <text:p text:style-name="common-al">Omschrijving: Heerkensakker 6a in Bergeijk, veranderen van een bedrijf Veraa Metaal BV (uitbreiden van het magazij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470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Heerkensakker 6a in Bergeijk, veranderen van een bedrijf Veraa Metaal BV (uitbreiden van het magazijn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02</meta:user-defined>
    <meta:user-defined meta:name="OVERHEIDop.GmbID/DC.identifier">gmb-2022-184702</meta:user-defined>
    <meta:user-defined meta:name="OVERHEIDop.versieInformatie"/>
  </office:meta>
</office:document-meta>
</file>